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2cm" style:use-optimal-column-width="true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3.61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58.2pt" style:use-optimal-row-height="true" fo:break-before="auto"/>
    </style:style>
    <style:style style:name="ro7" style:family="table-row">
      <style:table-row-properties style:row-height="55.8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4" table:number-rows-spanned="1" table:style-name="ce23">
            <text:p>AYUDAS Y SUBVENCIONES COFRADÍA DE PESCADORES MOGÁN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style-name="ce17">
            <text:p>FECHA CONCESIÓN</text:p>
          </table:table-cell>
          <table:table-cell office:value-type="string" table:style-name="ce18">
            <text:p>AYUDA</text:p>
          </table:table-cell>
          <table:table-cell office:value-type="string" table:style-name="ce18">
            <text:p>ENTIDAD CONCEDENTE</text:p>
          </table:table-cell>
          <table:table-cell office:value-type="string" table:style-name="ce19">
            <text:p>IMPORTE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date" office:date-value="2021-01-19T00:00:00" table:style-name="ce7">
            <text:p>19/01/2021</text:p>
          </table:table-cell>
          <table:table-cell office:value-type="string" table:style-name="ce8">
            <text:p>Subvención para el fomento de actividades en el sector pesquero de Gran Canaria para el año 2020</text:p>
          </table:table-cell>
          <table:table-cell office:value-type="string" table:style-name="ce8">
            <text:p>Consejería de sector primario y soberanía alimentaria del Cabildo Insular de Gran Canaria</text:p>
          </table:table-cell>
          <table:table-cell office:value-type="currency" office:value="8333.33" table:style-name="ce9">
            <text:p>8.333,33 €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date" office:date-value="2021-05-26T00:00:00" table:style-name="ce10">
            <text:p>26/05/2021</text:p>
          </table:table-cell>
          <table:table-cell office:value-type="string" table:style-name="ce6">
            <text:p>Subvención para el fomento de inversiones en Cofradías y Cooperativas de pescadores de Gran Canaria para el año 2021</text:p>
          </table:table-cell>
          <table:table-cell office:value-type="string" table:style-name="ce6">
            <text:p>Consejería de sector primario y soberanía alimentaria del Cabildo Insular de Gran Canaria</text:p>
          </table:table-cell>
          <table:table-cell office:value-type="currency" office:value="10957.55" table:style-name="ce11">
            <text:p>10.957,55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1-06-08T00:00:00" table:style-name="ce10">
            <text:p>08/06/2021</text:p>
          </table:table-cell>
          <table:table-cell office:value-type="string" table:style-name="ce6">
            <text:p>Subvención <text:s/>para gastos corrientes de las Cofradías de Pescadores, sus Federaciones y Cooperativas del mar, para el año 2020</text:p>
          </table:table-cell>
          <table:table-cell office:value-type="string" table:style-name="ce6">
            <text:p>Consejería de Agricultura, Ganadería, Pesca y Soberanía Alimentaria del Gobierno de Canarias</text:p>
          </table:table-cell>
          <table:table-cell office:value-type="currency" office:value="35730.620000000003" table:style-name="ce11">
            <text:p>35.730,62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1-06-18T00:00:00" table:style-name="ce10">
            <text:p>18/06/2021</text:p>
          </table:table-cell>
          <table:table-cell office:value-type="string" table:style-name="ce6">
            <text:p>Subvención para inversiones en equipamiento de las Cofradías de Pescadores, sus Federaciones y Cooperativas del mar, para el año 2021</text:p>
          </table:table-cell>
          <table:table-cell office:value-type="string" table:style-name="ce6">
            <text:p>Consejería de Agricultura, Ganadería, Pesca y Soberanía Alimentaria del Gobierno de Canarias</text:p>
          </table:table-cell>
          <table:table-cell office:value-type="currency" office:value="7629.73" table:style-name="ce11">
            <text:p>7.629,73 €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date" office:date-value="2021-09-27T00:00:00" table:style-name="ce10">
            <text:p>27/09/2021</text:p>
          </table:table-cell>
          <table:table-cell office:value-type="string" table:style-name="ce6">
            <text:p>Subvención para el fomento de actividades en el sector pesquero de Gran Canaria para el año 2021</text:p>
          </table:table-cell>
          <table:table-cell office:value-type="string" table:style-name="ce6">
            <text:p>Consejería de sector primario y soberanía alimentaria del Cabildo Insular de Gran Canaria</text:p>
          </table:table-cell>
          <table:table-cell office:value-type="currency" office:value="8333.33" table:style-name="ce11">
            <text:p>8.333,33 €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date" office:date-value="2021-12-22T00:00:00" table:style-name="ce12">
            <text:p>22/12/2021</text:p>
          </table:table-cell>
          <table:table-cell office:value-type="string" table:style-name="ce13">
            <text:p>Subvención nominativa concedida por el servicio de vicepresidencia para gastos de capital 2021</text:p>
          </table:table-cell>
          <table:table-cell office:value-type="string" table:style-name="ce13">
            <text:p>Cabildo Insular de Gran Canaria</text:p>
          </table:table-cell>
          <table:table-cell office:value-type="currency" office:value="25000" table:style-name="ce14">
            <text:p>25.000,00 €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date" office:date-value="2022-04-05T00:00:00" table:style-name="ce7">
            <text:p>05/04/2022</text:p>
          </table:table-cell>
          <table:table-cell office:value-type="string" table:style-name="ce8">
            <text:p>Subvención para el fomento de inversiones en Cofradías y Cooperativas de pescadores de Gran Canaria para el año 2022</text:p>
          </table:table-cell>
          <table:table-cell office:value-type="string" table:style-name="ce8">
            <text:p>Consejería de sector primario y soberanía alimentaria del Cabildo Insular de Gran Canaria</text:p>
          </table:table-cell>
          <table:table-cell office:value-type="currency" office:value="19802.8" table:style-name="ce9">
            <text:p>19.802,80 €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date" office:date-value="2022-04-12T00:00:00" table:style-name="ce10">
            <text:p>12/04/2022</text:p>
          </table:table-cell>
          <table:table-cell office:value-type="string" table:style-name="ce6">
            <text:p>Subvención para el fomento de actividades en el sector pesquero de Gran Canaria para el año 2022</text:p>
          </table:table-cell>
          <table:table-cell office:value-type="string" table:style-name="ce6">
            <text:p>Consejería de sector primario y soberanía alimentaria del Cabildo Insular de Gran Canaria</text:p>
          </table:table-cell>
          <table:table-cell office:value-type="currency" office:value="8333.33" table:style-name="ce11">
            <text:p>8.333,33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2-07-14T00:00:00" table:style-name="ce10">
            <text:p>14/07/2022</text:p>
          </table:table-cell>
          <table:table-cell office:value-type="string" table:style-name="ce6">
            <text:p>Subvención nominativa destinada a la organización de la participación de los barcos pesqueros de la Cofradía, en la romería - Procesión Marítima en honor de Ntra. Sra. Del Carmen en Playa de Mogán 2022,</text:p>
          </table:table-cell>
          <table:table-cell office:value-type="string" table:style-name="ce6">
            <text:p>Ayuntamiento de Mogán</text:p>
          </table:table-cell>
          <table:table-cell office:value-type="currency" office:value="4000" table:style-name="ce11">
            <text:p>4.000,00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2-08-18T00:00:00" table:style-name="ce10">
            <text:p>18/08/2022</text:p>
          </table:table-cell>
          <table:table-cell office:value-type="string" table:style-name="ce6">
            <text:p>Subvención para gastos corrientes de las Cofradías de pescadores, Federaciones y Cooperativas del mar</text:p>
          </table:table-cell>
          <table:table-cell office:value-type="string" table:style-name="ce6">
            <text:p>Consejería de Agricultura, Ganadería, Pesca y Soberanía Alimentaria del Gobierno de Canarias</text:p>
          </table:table-cell>
          <table:table-cell office:value-type="currency" office:value="44376.26" table:style-name="ce11">
            <text:p>44.376,26 €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date" office:date-value="2022-09-28T00:00:00" table:style-name="ce12">
            <text:p>28/09/2022</text:p>
          </table:table-cell>
          <table:table-cell office:value-type="string" table:style-name="ce13">
            <text:p>Subvención para equipamiento de las Cofradías de Pescadores, sus Federaciones y Cooperativas del mar</text:p>
          </table:table-cell>
          <table:table-cell office:value-type="string" table:style-name="ce13">
            <text:p>Consejería de Agricultura, Ganadería, Pesca y Soberanía Alimentaria del Gobierno de Canarias</text:p>
          </table:table-cell>
          <table:table-cell office:value-type="currency" office:value="17115.810000000001" table:style-name="ce14">
            <text:p>17.115,81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3-07-04T00:00:00" table:style-name="ce7">
            <text:p>04/07/2023</text:p>
          </table:table-cell>
          <table:table-cell office:value-type="string" table:style-name="ce8">
            <text:p>Subvención nominativa destinada a la organización de la participación de los barcos pesqueros de la Cofradía, en la romería - Procesión Marítima en honor de Ntra. Sra. Del Carmen en Playa de Mogán 2023</text:p>
          </table:table-cell>
          <table:table-cell office:value-type="string" table:style-name="ce8">
            <text:p>Ayuntamiento de Mogán</text:p>
          </table:table-cell>
          <table:table-cell office:value-type="currency" office:value="4000" table:style-name="ce9">
            <text:p>4.000,00 €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date" office:date-value="2023-08-10T00:00:00" table:style-name="ce10">
            <text:p>10/08/2023</text:p>
          </table:table-cell>
          <table:table-cell office:value-type="string" table:style-name="ce6">
            <text:p>Subvención para el fomento de actividades en el sector pesquero de Gran Canaria para el año <text:s/>2023</text:p>
          </table:table-cell>
          <table:table-cell office:value-type="string" table:style-name="ce6">
            <text:p>Consejería de sector primario y soberanía alimentaria del Cabildo Insular de Gran Canaria</text:p>
          </table:table-cell>
          <table:table-cell office:value-type="currency" office:value="17226.14" table:style-name="ce11">
            <text:p>17.226,14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3-08-24T00:00:00" table:style-name="ce10">
            <text:p>24/08/2023</text:p>
          </table:table-cell>
          <table:table-cell office:value-type="string" table:style-name="ce6">
            <text:p>Subvención para gastos corrientes de las Cofradías de pescadores, Federaciones y Cooperativas del mar</text:p>
          </table:table-cell>
          <table:table-cell office:value-type="string" table:style-name="ce6">
            <text:p>Consejería de Agricultura, Ganadería, Pesca y Soberanía Alimentaria del Gobierno de Canarias</text:p>
          </table:table-cell>
          <table:table-cell office:value-type="currency" office:value="45000" table:style-name="ce11">
            <text:p>45.000,00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3-10-27T00:00:00" table:style-name="ce10">
            <text:p>27/10/2023</text:p>
          </table:table-cell>
          <table:table-cell office:value-type="string" table:style-name="ce6">
            <text:p>Subvenciones para equipamiento de las Cofradías de Pescadores, sus Federaciones y Cooperativas del mar</text:p>
          </table:table-cell>
          <table:table-cell office:value-type="string" table:style-name="ce6">
            <text:p>Consejería de Agricultura, Ganadería, Pesca y Soberanía Alimentaria del Gobierno de Canarias</text:p>
          </table:table-cell>
          <table:table-cell office:value-type="currency" office:value="17657" table:style-name="ce11">
            <text:p>17.657,00 €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Subvenciones para el fomento de inversiones en Cofradías de Pescadores y Cooperativas del mar de Gran Canaria que mejoren su competitividad y la sostenibilidad energética para el año 2023</text:p>
          </table:table-cell>
          <table:table-cell office:value-type="string" table:style-name="ce13">
            <text:p>Consejería de sector primario y soberanía alimentaria del Cabildo Insular de Gran Canaria</text:p>
          </table:table-cell>
          <table:table-cell office:value-type="currency" office:value="25500" table:style-name="ce14">
            <text:p>25.500,00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4-03-16T00:00:00" table:style-name="ce7">
            <text:p>16/03/2024</text:p>
          </table:table-cell>
          <table:table-cell office:value-type="string" table:style-name="ce8">
            <text:p>Subvenciones para el fomento de inversiones en Cofradías de Pescadores y Cooperativas del mar de Gran Canaria que mejoren su competitividad y la sostenibilidad energética para el año 2024</text:p>
          </table:table-cell>
          <table:table-cell office:value-type="string" table:style-name="ce8">
            <text:p>Consejería de sector primario y soberanía alimentaria del Cabildo Insular de Gran Canaria</text:p>
          </table:table-cell>
          <table:table-cell office:value-type="currency" office:value="6953.02" table:style-name="ce9">
            <text:p>6.953,02 €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date" office:date-value="2024-04-13T00:00:00" table:style-name="ce10">
            <text:p>13/04/2024</text:p>
          </table:table-cell>
          <table:table-cell office:value-type="string" table:style-name="ce6">
            <text:p>Subvenciones para el fomento de actividades en el sector pesquero de Gran Canaria para el año 2024</text:p>
          </table:table-cell>
          <table:table-cell office:value-type="string" table:style-name="ce6">
            <text:p>Consejería de sector primario y soberanía alimentaria del Cabildo Insular de Gran Canaria</text:p>
          </table:table-cell>
          <table:table-cell office:value-type="currency" office:value="17380.25" table:style-name="ce11">
            <text:p>17.380,25 €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date" office:date-value="2024-06-12T00:00:00" table:style-name="ce10">
            <text:p>12/06/2024</text:p>
          </table:table-cell>
          <table:table-cell office:value-type="string" table:style-name="ce6">
            <text:p>Subvención nominativa para la organización de la participación de la Cofradía en la procesión Marítima en honor a Ntra. Sra. Del Carmen en Playa de Mogán para el año 2024</text:p>
          </table:table-cell>
          <table:table-cell office:value-type="string" table:style-name="ce6">
            <text:p>Ayuntamiento de Mogán</text:p>
          </table:table-cell>
          <table:table-cell office:value-type="currency" office:value="4000" table:style-name="ce11">
            <text:p>4.000,00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Subvenciones para gastos corrientes para las Cofradías de pescadores y Cooperativas del mar</text:p>
          </table:table-cell>
          <table:table-cell office:value-type="string" table:style-name="ce6">
            <text:p>Consejería de Agricultura, Ganadería, Pesca y Soberanía Alimentaria del Gobierno de Canarias</text:p>
          </table:table-cell>
          <table:table-cell office:value-type="currency" office:value="62222.09" table:style-name="ce11">
            <text:p>62.222,09 €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date" office:date-value="2024-12-23T00:00:00" table:style-name="ce12">
            <text:p>23/12/2024</text:p>
          </table:table-cell>
          <table:table-cell office:value-type="string" table:style-name="ce13">
            <text:p>Subvenciones para equipamiento de las Cofradías de Pescadores y Cooperativas del mar</text:p>
          </table:table-cell>
          <table:table-cell office:value-type="string" table:style-name="ce13">
            <text:p>Consejería de Agricultura, Ganadería, Pesca y Soberanía Alimentaria del Gobierno de Canarias</text:p>
          </table:table-cell>
          <table:table-cell office:value-type="currency" office:value="9230.4599999999991" table:style-name="ce14">
            <text:p>9.230,46 €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date" office:date-value="2025-05-15T00:00:00" table:style-name="ce7">
            <text:p>15/05/2025</text:p>
          </table:table-cell>
          <table:table-cell office:value-type="string" table:style-name="ce8">
            <text:p>Subvenciones para gastos corrientes para las Cofradías de pescadores y Cooperativas del mar</text:p>
          </table:table-cell>
          <table:table-cell office:value-type="string" table:style-name="ce15">
            <text:p>Consejería de Agricultura, Ganadería, Pesca y Soberanía Alimentaria del Gobierno de Canarias</text:p>
          </table:table-cell>
          <table:table-cell office:value-type="currency" office:value="49062.239999999998" table:style-name="ce9">
            <text:p>49.062,24 €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date" office:date-value="2025-06-09T00:00:00" table:style-name="ce10">
            <text:p>09/06/2025</text:p>
          </table:table-cell>
          <table:table-cell office:value-type="string" table:style-name="ce6">
            <text:p>Subvención nominativa para la ejecución del proyecto denominado ACONDICIONAMIENTOS LONJA, PUERTAS Y FRÍO, MAQUINARIA ELEVACIÓN Y UNIDAD CUADRO.</text:p>
          </table:table-cell>
          <table:table-cell office:value-type="string" table:style-name="ce6">
            <text:p>Cabildo Insular de Gran Canaria</text:p>
          </table:table-cell>
          <table:table-cell office:value-type="currency" office:value="100000" table:style-name="ce11">
            <text:p>100.000,00 €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date" office:date-value="2025-07-01T00:00:00" table:style-name="ce10">
            <text:p>01/07/2025</text:p>
          </table:table-cell>
          <table:table-cell office:value-type="string" table:style-name="ce6">
            <text:p>Subvención nominativa para la organización de la participación de la Cofradía en la procesión Marítima en honor a Ntra. Sra. Del Carmen en Playa de Mogán para el año 2025</text:p>
          </table:table-cell>
          <table:table-cell office:value-type="string" table:style-name="ce6">
            <text:p>Ayuntamiento de Mogán</text:p>
          </table:table-cell>
          <table:table-cell office:value-type="currency" office:value="4000" table:style-name="ce11">
            <text:p>4.000,00 €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Subvenciones para equipamiento de las Cofradías de Pescadores y Cooperativas del mar</text:p>
          </table:table-cell>
          <table:table-cell office:value-type="string" table:style-name="ce16">
            <text:p>Consejería de Agricultura, Ganadería, Pesca y Soberanía Alimentaria del Gobierno de Canarias</text:p>
          </table:table-cell>
          <table:table-cell office:value-type="currency" office:value="30887.35" table:style-name="ce14">
            <text:p>30.887,35 €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5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1"/>
          <table:table-cell table:style-name="ce5"/>
          <table:table-cell table:number-columns-repeated="16378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dministracion Gac Gran Canaria</meta:initial-creator>
    <dc:creator>Administracion Gac Gran Canaria</dc:creator>
    <meta:creation-date>2015-06-05T18:17:20Z</meta:creation-date>
    <dc:date>2025-11-05T13:35:36Z</dc:date>
    <meta:print-date>2025-11-05T13:35:17Z</meta:print-date>
  </office:meta>
</office:document-meta>
</file>