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5.05354166666667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6371" table:default-cell-style-name="ce3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table:style-name="ce4">
            <text:p>CARGO QUE OCUPA</text:p>
          </table:table-cell>
          <table:table-cell office:value-type="string" table:style-name="ce5">
            <text:p>PATRON MAYOR</text:p>
          </table:table-cell>
          <table:table-cell office:value-type="string" table:style-name="ce5">
            <text:p>VICEPATRÓN</text:p>
          </table:table-cell>
          <table:table-cell office:value-type="string" table:style-name="ce5">
            <text:p>SECRETARIO</text:p>
          </table:table-cell>
          <table:table-cell office:value-type="string" table:style-name="ce6">
            <text:p>VOCAL JUNTA GENERAL Y CABILDO<text:s/></text:p>
          </table:table-cell>
          <table:table-cell office:value-type="string" table:style-name="ce5">
            <text:p>VOCAL JUNTA GENERAL Y CABILDO</text:p>
          </table:table-cell>
          <table:table-cell office:value-type="string" table:style-name="ce7">
            <text:p>VOCAL JUNTA GENERAL Y CABILDO</text:p>
          </table:table-cell>
          <table:table-cell office:value-type="string" table:style-name="ce5">
            <text:p>MIEMBRO JUNTA GENERAL</text:p>
          </table:table-cell>
          <table:table-cell office:value-type="string" table:style-name="ce5">
            <text:p>MIEMBRO JUNTA GENERAL</text:p>
          </table:table-cell>
          <table:table-cell office:value-type="string" table:style-name="ce5">
            <text:p>MIEMBRO JUNTA GENERAL</text:p>
          </table:table-cell>
          <table:table-cell office:value-type="string" table:style-name="ce4">
            <text:p>MIEMBRO JUNTA GENERAL</text:p>
          </table:table-cell>
          <table:table-cell office:value-type="string" table:style-name="ce7">
            <text:p>MIEMBRO JUNTA GENERAL</text:p>
          </table:table-cell>
          <table:table-cell table:number-columns-repeated="16371"/>
        </table:table-row>
        <table:table-row table:style-name="ro3">
          <table:table-cell table:style-name="ce12"/>
          <table:table-cell office:value-type="string" table:style-name="ce8">
            <text:p>Nombre y apellidos</text:p>
          </table:table-cell>
          <table:table-cell office:value-type="string" table:style-name="ce9">
            <text:p>Cristóbal Godoy Rodriguez</text:p>
          </table:table-cell>
          <table:table-cell office:value-type="string" table:style-name="ce9">
            <text:p>Juan Antonio Godoy Rodriguez</text:p>
          </table:table-cell>
          <table:table-cell office:value-type="string" table:style-name="ce9">
            <text:p>Miguel Ángel Delgado Suárez</text:p>
          </table:table-cell>
          <table:table-cell office:value-type="string" table:style-name="ce9">
            <text:p>Irieix Guzmán Godoy Pérez</text:p>
          </table:table-cell>
          <table:table-cell office:value-type="string" table:style-name="ce9">
            <text:p>Eduardo Ramón Alonso Godoy</text:p>
          </table:table-cell>
          <table:table-cell office:value-type="string" table:style-name="ce10">
            <text:p>Ángel Perdomo Alonso</text:p>
          </table:table-cell>
          <table:table-cell office:value-type="string" table:style-name="ce9">
            <text:p>Daniel Godoy Rodriguez</text:p>
          </table:table-cell>
          <table:table-cell office:value-type="string" table:style-name="ce9">
            <text:p>José Déniz Hernandez</text:p>
          </table:table-cell>
          <table:table-cell office:value-type="string" table:style-name="ce9">
            <text:p>Juan Francisco Alonso Casallas</text:p>
          </table:table-cell>
          <table:table-cell office:value-type="string" table:style-name="ce9">
            <text:p>Daniél Deniz Cabrera</text:p>
          </table:table-cell>
          <table:table-cell office:value-type="string" table:style-name="ce11">
            <text:p>Victor Javier Santiago Moreno</text:p>
          </table:table-cell>
          <table:table-cell table:number-columns-repeated="16371" table:style-name="ce12"/>
        </table:table-row>
        <table:table-row table:style-name="ro3">
          <table:table-cell table:style-name="ce12"/>
          <table:table-cell office:value-type="string" table:style-name="ce13">
            <text:p>Fomación académica</text:p>
          </table:table-cell>
          <table:table-cell office:value-type="string" table:style-name="ce14">
            <text:p>Estudios primarios</text:p>
          </table:table-cell>
          <table:table-cell office:value-type="string" table:style-name="ce14">
            <text:p>Estudios primario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Estudios primarios</text:p>
          </table:table-cell>
          <table:table-cell office:value-type="string" table:style-name="ce14">
            <text:p>Estudios primarios</text:p>
          </table:table-cell>
          <table:table-cell office:value-type="string" table:style-name="ce15">
            <text:p>Estudios primarios</text:p>
          </table:table-cell>
          <table:table-cell office:value-type="string" table:style-name="ce14">
            <text:p>Estudios primarios</text:p>
          </table:table-cell>
          <table:table-cell office:value-type="string" table:style-name="ce14">
            <text:p>Sin estudios</text:p>
          </table:table-cell>
          <table:table-cell office:value-type="string" table:style-name="ce14">
            <text:p>Estudios primarios</text:p>
          </table:table-cell>
          <table:table-cell office:value-type="string" table:style-name="ce14">
            <text:p>Estudios primarios</text:p>
          </table:table-cell>
          <table:table-cell office:value-type="string" table:style-name="ce16">
            <text:p>Estudios secundarios</text:p>
          </table:table-cell>
          <table:table-cell table:number-columns-repeated="16371" table:style-name="ce12"/>
        </table:table-row>
        <table:table-row table:style-name="ro3">
          <table:table-cell table:style-name="ce12"/>
          <table:table-cell office:value-type="string" table:style-name="ce13">
            <text:p>Trayectoria profesional</text:p>
          </table:table-cell>
          <table:table-cell office:value-type="string" table:style-name="ce14">
            <text:p>Armador/Patrón</text:p>
          </table:table-cell>
          <table:table-cell office:value-type="string" table:style-name="ce14">
            <text:p>Patrón/Marinero</text:p>
          </table:table-cell>
          <table:table-cell office:value-type="string" table:style-name="ce14">
            <text:p>Secretario Cofradía Pescadores</text:p>
          </table:table-cell>
          <table:table-cell office:value-type="string" table:style-name="ce14">
            <text:p>Armador/Patrón</text:p>
          </table:table-cell>
          <table:table-cell office:value-type="string" table:style-name="ce14">
            <text:p>Armador/Patrón</text:p>
          </table:table-cell>
          <table:table-cell office:value-type="string" table:style-name="ce15">
            <text:p>Patrón/Marinero</text:p>
          </table:table-cell>
          <table:table-cell office:value-type="string" table:style-name="ce14">
            <text:p>Armador/Patrón</text:p>
          </table:table-cell>
          <table:table-cell office:value-type="string" table:style-name="ce14">
            <text:p>Armador</text:p>
          </table:table-cell>
          <table:table-cell office:value-type="string" table:style-name="ce14">
            <text:p>Patrón/Marinero</text:p>
          </table:table-cell>
          <table:table-cell office:value-type="string" table:style-name="ce14">
            <text:p>Patrón/Marinero</text:p>
          </table:table-cell>
          <table:table-cell office:value-type="string" table:style-name="ce16">
            <text:p>Patrón/Marinero</text:p>
          </table:table-cell>
          <table:table-cell table:number-columns-repeated="16371" table:style-name="ce12"/>
        </table:table-row>
        <table:table-row table:style-name="ro4">
          <table:table-cell table:style-name="ce12"/>
          <table:table-cell office:value-type="string" table:style-name="ce17">
            <text:p>Actividad profesional actual</text:p>
          </table:table-cell>
          <table:table-cell office:value-type="string" table:style-name="ce18">
            <text:p>Armador/Patrón</text:p>
          </table:table-cell>
          <table:table-cell office:value-type="string" table:style-name="ce18">
            <text:p>Patrón</text:p>
          </table:table-cell>
          <table:table-cell office:value-type="string" table:style-name="ce18">
            <text:p>Secretario Cofradía Pescadores</text:p>
          </table:table-cell>
          <table:table-cell office:value-type="string" table:style-name="ce18">
            <text:p>Armador/Patrón</text:p>
          </table:table-cell>
          <table:table-cell office:value-type="string" table:style-name="ce18">
            <text:p>Armador/Patrón</text:p>
          </table:table-cell>
          <table:table-cell office:value-type="string" table:style-name="ce19">
            <text:p>Patrón</text:p>
          </table:table-cell>
          <table:table-cell office:value-type="string" table:style-name="ce18">
            <text:p>Armador/Patrón</text:p>
          </table:table-cell>
          <table:table-cell office:value-type="string" table:style-name="ce18">
            <text:p>Jubilado</text:p>
          </table:table-cell>
          <table:table-cell office:value-type="string" table:style-name="ce18">
            <text:p>Patrón/Marinero</text:p>
          </table:table-cell>
          <table:table-cell office:value-type="string" table:style-name="ce18">
            <text:p>Patrón/Marinero</text:p>
          </table:table-cell>
          <table:table-cell office:value-type="string" table:style-name="ce20">
            <text:p>Patrón/Marinero</text:p>
          </table:table-cell>
          <table:table-cell table:number-columns-repeated="16371" table:style-name="ce12"/>
        </table:table-row>
        <table:table-row table:style-name="ro5">
          <table:table-cell/>
          <table:table-cell office:value-type="string" table:number-columns-spanned="1" table:number-rows-spanned="2" table:style-name="ce30">
            <text:p>Funciones según estatutos</text:p>
          </table:table-cell>
          <table:table-cell office:value-type="string" table:number-columns-spanned="1" table:number-rows-spanned="2" table:style-name="ce29">
            <text:p>a)Ejercer la alta dirección y gestión de la cofradía y de la de sus servicios, sin perjuicio de la competencia de los órganos colegiados.</text:p>
            <text:p>b)Ejercer funciones de coordinación entre las agrupaciones constituidas y trasladar a los órganos competentes los acuerdos y peticiones adoptados.</text:p>
            <text:p>c)Representar a la cofradía en cualquier clase de actos o contratos con terceros y otorgar poderes generales para pleitos y especiales previo acuerdo de los órganos de gobierno competentes.</text:p>
            <text:p>d)Convocar, presidir, suspender y levantar las reuniones de los órganos de gobierno de la cofradía, y dirigir sus deliberaciones.</text:p>
            <text:p>e)Ejecutar, publicar, y hacer cumplir los acuerdos de los órganos de Gobierno, cuando no medie causa legal de suspensión.</text:p>
            <text:p>f)Preparar los presupuestos de la cofradía y desarrollar la gestión económica conforme a ellos, acordar los gastos cuya autorización no corresponda a otros órganos; ordenar los pagos y rendir cuentas de las operaciones efectuadas en cada ejercicio económico, en la forma y con el alcance que se señala.</text:p>
            <text:p>g)Autorizar la disposición de fondos existentes en Entidades bancarias o de otra índole, con firma mancomunada en todos los casos del Secretario de la cofradía.</text:p>
            <text:p>h)Incoar expedientes disciplinarios de los socios de la cofradía.</text:p>
            <text:p>i)Visar las actas de las sesiones de las juntas que presida.</text:p>
            <text:p>j)Coordinar la actuación de los miembros del cabildo y demás órganos de la cofradía.</text:p>
            <text:p>k)Colaborar con las federaciones en las que se integre la cofradía.</text:p>
            <text:p>l)Velar por el mantenimiento de la disciplina, vigilando el desempeño de todos los cargos de la cofradía, y manteniendo el respeto y cumplimiento de los acuerdos adoptados.</text:p>
            <text:p>m)Practicar las retenciones de pesca necesarias para que se hagan efectivas las sanciones impuestas por órganos de gobierno de la cofradía.</text:p>
            <text:p>n)Resolver por si las dificultades imprevistas o urgentes que puedan presentarse, dando cuenta al cabildo del acuerdo adoptado.</text:p>
            <text:p>o)Inspeccionar los asientos de los libros de contabilidad de la cofradía.</text:p>
            <text:p>p)Coordinar los intereses de la cofradía con los demás organismos de la localidad.</text:p>
            <text:p>q)En general, desempeñar todas las funciones que tiene reconocidas en estos Estatutos, así como aquellos que sean consecuencia de sus facultades de dirección y gestión y no estén expresamente atribuidas a otros órganos de gobierno.</text:p>
            <text:p>r)Presentar justificantes de los gastos sufridos ejerciendo su labor como patrón mayor para que sean aprobados.</text:p>
            <text:p>s)Asegurar el cumplimiento de los Estatutos y demás disposiciones legales.</text:p>
          </table:table-cell>
          <table:table-cell office:value-type="string" table:number-columns-spanned="1" table:number-rows-spanned="2" table:style-name="ce29">
            <text:p>El vicepatrón mayor sustituye al patrón mayor en los casos de vacante, en tanto no se proceda a una nueva elección de éste, ausencia o enfermedad.</text:p>
          </table:table-cell>
          <table:table-cell office:value-type="string" table:number-columns-spanned="1" table:number-rows-spanned="2" table:style-name="ce29">
            <text:p>a) Asesoramiento técnico de las actividades de la Cofradía.</text:p>
            <text:p>B) El control y la fiscalización interna de la gestión económica y presupuestaria.</text:p>
            <text:p>C) La llevanza de la contabilidad, tesorería y recaudación, pudiendo ser delegadas estas fucniones en la figura del tesorero</text:p>
            <text:p>d) Actuar como secretario de los órganos de gobierno de la cofradía, de la comisión y de la mesa electoral, dando fe de los acuerdos adoptados, con voz y voto cuando sea miembro del órgano, y sin voto en caso contrario.</text:p>
            <text:p>e) Cuantas otras funciones le sean encomendadas por la junta general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31"/>
          <table:table-cell table:number-columns-repeated="1637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49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328</meta:generator>
    <meta:initial-creator>Administracion Gac Gran Canaria</meta:initial-creator>
    <dc:creator>Administracion Gac Gran Canaria</dc:creator>
    <meta:creation-date>2015-06-05T18:17:20Z</meta:creation-date>
    <dc:date>2025-11-06T13:19:47Z</dc:date>
    <meta:print-date>2025-11-06T13:19:27Z</meta:print-date>
  </office:meta>
</office:document-meta>
</file>