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style:font-name="Arial Black" fo:font-size="28pt" style:font-size-asian="28pt" style:font-size-complex="28pt"/>
    </style:style>
    <style:style style:name="P3" style:parent-style-name="Normal" style:family="paragraph">
      <style:paragraph-properties fo:text-align="center"/>
      <style:text-properties style:font-name="Arial Black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="Arial Black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="Arial Black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Arial Black" fo:font-size="16pt" style:font-size-asian="16pt" style:font-size-complex="16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ORGANIGRAMA<text:s/>COFRADÍA DE PESCADORES DE MOGÁN</text:p>
      <text:p text:style-name="Normal"><draw:connector draw:type="line" svg:x1="4.84125in" svg:y1="3.4247in" svg:x2="4.84472in" svg:y2="3.61775in" draw:z-index="251674624" draw:id="id0" draw:style-name="a0" draw:name="Conector recto 3" text:anchor-type="paragraph"><svg:title/><svg:desc/></draw:connector><draw:connector draw:type="line" svg:x1="4.84125in" svg:y1="2.80388in" svg:x2="4.84472in" svg:y2="2.98166in" draw:z-index="251672576" draw:id="id1" draw:style-name="a1" draw:name="Conector recto 3" text:anchor-type="paragraph"><svg:title/><svg:desc/></draw:connector><draw:connector draw:type="line" svg:x1="4.84472in" svg:y1="2.16819in" svg:x2="4.84472in" svg:y2="2.36055in" draw:z-index="251670528" draw:id="id2" draw:style-name="a2" draw:name="Conector recto 3" text:anchor-type="paragraph"><svg:title/><svg:desc/></draw:connector><draw:connector draw:type="line" svg:x1="0in" svg:y1="1.40556in" svg:x2="0in" svg:y2="1.68333in" draw:z-index="251668480" draw:id="id3" draw:style-name="a3" draw:name="Conector recto 3" text:anchor-type="paragraph"><svg:title/><svg:desc/></draw:connector><draw:frame draw:z-index="251659264" draw:id="id4" draw:style-name="a4" draw:name="Cuadro de texto 1" text:anchor-type="paragraph" svg:x="0in" svg:y="0.68333in" svg:width="2.36458in" svg:height="0.72917in" style:rel-width="scale" style:rel-height="scale"><draw:text-box><text:p text:style-name="P2">CABILDO</text:p></draw:text-box><svg:title/><svg:desc/></draw:frame><draw:frame draw:z-index="251667456" draw:id="id5" draw:style-name="a5" draw:name="Cuadro de texto 1" text:anchor-type="paragraph" svg:x="0in" svg:y="3.61458in" svg:width="2.32292in" svg:height="0.78125in" style:rel-width="scale" style:rel-height="scale"><draw:text-box><text:p text:style-name="P3">PERSONAL LABORAL</text:p></draw:text-box><svg:title/><svg:desc/></draw:frame><draw:frame draw:z-index="251665408" draw:id="id6" draw:style-name="a6" draw:name="Cuadro de texto 1" text:anchor-type="paragraph" svg:x="0in" svg:y="2.98542in" svg:width="2.32292in" svg:height="0.44792in" style:rel-width="scale" style:rel-height="scale"><draw:text-box><text:p text:style-name="P4">SECRETARIO</text:p></draw:text-box><svg:title/><svg:desc/></draw:frame><draw:frame draw:z-index="251661312" draw:id="id7" draw:style-name="a7" draw:name="Cuadro de texto 1" text:anchor-type="paragraph" svg:x="0in" svg:y="1.68333in" svg:width="2.32292in" svg:height="0.48958in" style:rel-width="scale" style:rel-height="scale"><draw:text-box><text:p text:style-name="P5">JUNTA GENERAL</text:p></draw:text-box><svg:title/><svg:desc/></draw:frame><draw:frame draw:z-index="251663360" draw:id="id8" draw:style-name="a8" draw:name="Cuadro de texto 1" text:anchor-type="paragraph" svg:x="3.66181in" svg:y="2.36042in" svg:width="2.32292in" svg:height="0.44792in" style:rel-width="scale" style:rel-height="scale"><draw:text-box><text:p text:style-name="P6">PATRÓN MAYOR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cion Gac Gran Canaria</meta:initial-creator>
    <dc:creator>Administracion Gac Gran Canaria</dc:creator>
    <meta:creation-date>2025-11-05T13:52:00Z</meta:creation-date>
    <dc:date>2025-11-05T13:52:00Z</dc:date>
    <meta:print-date>2025-11-05T1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3" meta:row-count="1" meta:non-whitespace-character-count="46"/>
  </office:meta>
</office:document-meta>
</file>