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1LVL5" text:bullet-char="•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bullet>
      <text:list-level-style-bullet text:level="6" text:style-name="WW_CharLFO1LVL6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7" text:style-name="WW_CharLFO1LVL7" text:bullet-char="•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bullet>
      <text:list-level-style-bullet text:level="8" text:style-name="WW_CharLFO1LVL8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9" text:style-name="WW_CharLFO1LVL9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27in" text:min-label-width="0.1645in" text:list-level-position-and-space-mode="label-alignment">
          <style:list-level-label-alignment text:label-followed-by="listtab" fo:margin-left="0.5916in" fo:text-indent="-0.164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bullet text:level="3" text:style-name="WW_CharLFO2LVL3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4" text:style-name="WW_CharLFO2LVL4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5" text:style-name="WW_CharLFO2LVL5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6" text:style-name="WW_CharLFO2LVL6" text:bullet-char="•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bullet>
      <text:list-level-style-bullet text:level="7" text:style-name="WW_CharLFO2LVL7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2LVL8" text:bullet-char="•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bullet>
      <text:list-level-style-bullet text:level="9" text:style-name="WW_CharLFO2LVL9" text:bullet-char="•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top="0.2027in" fo:text-indent="-0.0722in">
        <style:tab-stops>
          <style:tab-stop style:type="left" style:position="0.7361in"/>
        </style:tab-stops>
      </style:paragraph-properties>
    </style:style>
    <style:style style:name="T4" style:parent-style-name="Fuentedepárrafopredeter." style:family="text">
      <style:text-properties fo:font-size="12pt" style:font-size-asian="12pt"/>
    </style:style>
    <style:style style:name="T5" style:parent-style-name="Fuentedepárrafopredeter." style:family="text">
      <style:text-properties fo:font-size="12pt" style:font-size-asian="12pt"/>
    </style:style>
    <style:style style:name="T6" style:parent-style-name="Fuentedepárrafopredeter." style:family="text">
      <style:text-properties fo:letter-spacing="-0.0006in" fo:font-size="12pt" style:font-size-asian="12pt"/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letter-spacing="-0.0006in" fo:font-size="12pt" style:font-size-asian="12pt"/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letter-spacing="-0.0006in" fo:font-size="12pt" style:font-size-asian="12pt"/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letter-spacing="-0.0006in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06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letter-spacing="-0.0006in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letter-spacing="-0.0013in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letter-spacing="-0.0006in"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letter-spacing="-0.0013in" fo:font-size="12pt" style:font-size-asian="12pt"/>
    </style:style>
    <style:style style:name="P24" style:parent-style-name="Textoindependiente" style:family="paragraph">
      <style:paragraph-properties fo:margin-top="0.0034in"/>
    </style:style>
    <style:style style:name="P25" style:parent-style-name="Párrafodelista" style:family="paragraph">
      <style:paragraph-properties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6" style:parent-style-name="Párrafodelista" style:family="paragraph">
      <style:paragraph-properties fo:margin-top="0.193in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letter-spacing="-0.0013in" fo:font-size="12pt" style:font-size-asian="12pt"/>
    </style:style>
    <style:style style:name="P29" style:parent-style-name="Párrafodelista" style:family="paragraph">
      <style:paragraph-properties fo:margin-top="0.057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0" style:parent-style-name="Párrafodelista" style:family="paragraph">
      <style:paragraph-properties fo:margin-top="0.057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1" style:parent-style-name="Párrafodelista" style:family="paragraph">
      <style:paragraph-properties fo:margin-top="0.1965in" fo:margin-right="0.0763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32" style:parent-style-name="Párrafodelista" style:family="paragraph">
      <style:paragraph-properties fo:margin-top="0.1958in" fo:margin-right="0.076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3" style:parent-style-name="Párrafodelista" style:family="paragraph">
      <style:paragraph-properties fo:margin-top="0.193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34" style:parent-style-name="Párrafodelista" style:family="paragraph">
      <style:paragraph-properties fo:margin-top="0.1965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0.0277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Párrafodelista" style:family="paragraph">
      <style:paragraph-properties fo:margin-top="0.1958in">
        <style:tab-stops>
          <style:tab-stop style:type="left" style:position="0in"/>
        </style:tab-stops>
      </style:paragraph-properties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0.0277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-0.0013in" fo:font-size="12pt" style:font-size-asian="12pt"/>
    </style:style>
    <style:style style:name="P43" style:parent-style-name="Párrafodelista" style:family="paragraph">
      <style:paragraph-properties fo:margin-top="0.1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4" style:parent-style-name="Párrafodelista" style:family="paragraph">
      <style:paragraph-properties fo:margin-top="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letter-spacing="-0.002in"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2in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2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-0.002in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2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2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2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2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-0.002in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P64" style:parent-style-name="Párrafodelista" style:family="paragraph">
      <style:paragraph-properties fo:margin-right="0.076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5" style:parent-style-name="Párrafodelista" style:family="paragraph">
      <style:paragraph-properties fo:margin-top="0.1958in">
        <style:tab-stops>
          <style:tab-stop style:type="left" style:position="0in"/>
        </style:tab-stops>
      </style:paragraph-properties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0.0277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P69" style:parent-style-name="Párrafodelista" style:family="paragraph">
      <style:paragraph-properties fo:margin-top="0.1965in" fo:margin-bottom="0.0694in" fo:margin-left="0.3229in" fo:margin-right="0.075in">
        <style:tab-stops>
          <style:tab-stop style:type="left" style:position="-0.0006in"/>
        </style:tab-stops>
      </style:paragraph-properties>
      <style:text-properties fo:font-size="12pt" style:font-size-asian="12pt"/>
    </style:style>
    <style:style style:name="P70" style:parent-style-name="Párrafodelista" style:family="paragraph">
      <style:paragraph-properties fo:margin-top="0.1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1" style:parent-style-name="Párrafodelista" style:family="paragraph">
      <style:paragraph-properties fo:margin-top="0.1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2" style:parent-style-name="Textoindependiente" style:family="paragraph">
      <style:paragraph-properties fo:margin-top="0.2027in"/>
    </style:style>
  </office:automatic-styles>
  <office:body>
    <office:text text:use-soft-page-breaks="true">
      <text:p text:style-name="P1">FUNCIONES Y COMPETENCIAS DE LA COFRADÍA DE PESCADORES DE MOGÁN</text:p>
      <text:p text:style-name="P2"/>
      <text:p text:style-name="P3"><text:span text:style-name="T4">1.<text:s/></text:span><text:span text:style-name="T5">Las</text:span><text:span text:style-name="T6"><text:s/></text:span><text:span text:style-name="T7">funciones</text:span><text:span text:style-name="T8"><text:s/></text:span><text:span text:style-name="T9">de</text:span><text:span text:style-name="T10"><text:s/></text:span><text:span text:style-name="T11">la Cofradía</text:span><text:span text:style-name="T12"><text:s/></text:span><text:span text:style-name="T13">de</text:span><text:span text:style-name="T14"><text:s/></text:span><text:span text:style-name="T15">Pescadores</text:span><text:span text:style-name="T16"><text:s/></text:span><text:span text:style-name="T17">de<text:s/></text:span><text:span text:style-name="T18">Mogán</text:span><text:span text:style-name="T19"><text:s/></text:span><text:span text:style-name="T20">serán</text:span><text:span text:style-name="T21"><text:s/></text:span><text:span text:style-name="T22">las<text:s/></text:span><text:span text:style-name="T23">siguientes:</text:span></text:p>
      <text:p text:style-name="P24"/>
      <text:list text:style-name="LFO1" text:continue-numbering="true">
        <text:list-item>
          <text:p text:style-name="P25">Representar, defender y promocionar los intereses socio-económicos de los asociados a la cofradía.</text:p>
        </text:list-item>
        <text:list-item>
          <text:p text:style-name="P26"><text:span text:style-name="T27">Participar en la preparación, elaboración y aplicación de normas que afecten al interés general pesquero de los sectores y actividades representados, realizando estudios y emitiendo informes a requerimiento de las administraciones públicas<text:s/></text:span><text:span text:style-name="T28">competentes.</text:span></text:p>
        </text:list-item>
        <text:list-item>
          <text:p text:style-name="P29">Velar por el estricto cumplimiento de la normativa vigente en materia de pesca, marisqueo y acuicultura.</text:p>
        </text:list-item>
        <text:list-item>
          <text:p text:style-name="P30">Cumplir la normativa vigente en materia de pesca, de descarga, primera venta y comercialización de los recursos marinos, cuando tengan asignados estos servicios.</text:p>
        </text:list-item>
        <text:list-item>
          <text:p text:style-name="P31">Colaborar con la administración en la elaboración de las estadísticas del sector pesquero y marisquero.</text:p>
        </text:list-item>
        <text:list-item>
          <text:p text:style-name="P32">Actuar como órganos consultivos de las administraciones públicas, realizando estudios y emitiendo informes a requerimiento de los mismos.</text:p>
        </text:list-item>
        <text:list-item>
          <text:p text:style-name="P33">Elevar a las administraciones públicas propuestas de actuación en materias de interés pesquero y, en particular, en aquellas acciones tendentes a la mejora de las condiciones técnicas, económicas y sociales de la actividad pesquera y marisquera, especialmente en los sectores de la pesca artesanal, de bajura y de litoral.</text:p>
        </text:list-item>
        <text:list-item>
          <text:p text:style-name="P34"><text:span text:style-name="T35">Desarrollar actividades singulares que sean de interés para la actividad extractiva del sector pesquero, realizando obras o prestando servicios, bien directamente o</text:span><text:span text:style-name="T36"><text:s/></text:span><text:span text:style-name="T37">en colaboración con la administración pública u otras entidades de cualquier naturaleza jurídica.</text:span></text:p>
        </text:list-item>
        <text:list-item>
          <text:p text:style-name="P38"><text:span text:style-name="T39">Participar en la ordenación y organización del proceso de comercialización de los productos de la pesca, marisqueo y acuicultura, incluido el fomento del consumo,</text:span><text:span text:style-name="T40"><text:s/></text:span><text:span text:style-name="T41">la transformación y la conservación de los productos de la pesca, marisqueo y<text:s/></text:span><text:span text:style-name="T42">acuicultura.</text:span></text:p>
        </text:list-item>
        <text:list-item>
          <text:p text:style-name="P43">Administrar y gestionar los recursos propios y su patrimonio, así como todos aquellos bienes patrimoniales que le sean cedidos, bajo cualquier título jurídico, por cualquiera de las administraciones públicas para el cumplimiento de sus fines.</text:p>
        </text:list-item>
        <text:list-item>
          <text:p text:style-name="P44"><text:span text:style-name="T45">Gestionar las zonas y bienes de dominio público marítimo-terrestre que le fueran concedidas</text:span><text:span text:style-name="T46"><text:s/></text:span><text:span text:style-name="T47">para</text:span><text:span text:style-name="T48"><text:s/></text:span><text:span text:style-name="T49">su</text:span><text:span text:style-name="T50"><text:s/></text:span><text:span text:style-name="T51">aprovechamiento,</text:span><text:span text:style-name="T52"><text:s/></text:span><text:span text:style-name="T53">responsabilizándose</text:span><text:span text:style-name="T54"><text:s/></text:span><text:span text:style-name="T55">de</text:span><text:span text:style-name="T56"><text:s/></text:span><text:span text:style-name="T57">su</text:span><text:span text:style-name="T58"><text:s/></text:span><text:span text:style-name="T59">vigilancia</text:span><text:span text:style-name="T60"><text:s/></text:span><text:span text:style-name="T61">y</text:span><text:span text:style-name="T62"><text:s/></text:span><text:span text:style-name="T63">estado de conservación.</text:span></text:p>
        </text:list-item>
        <text:list-item>
          <text:p text:style-name="P64">Promover actividades de formación de los profesionales del sector pesquero en materias específicas de su profesión.</text:p>
        </text:list-item>
        <text:list-item>
          <text:p text:style-name="P65"><text:span text:style-name="T66">Promover la creación de servicios sociales, recreativos, culturales o análogos para sus miembros, así como los servicios de depósito de materiales y pertrechos para</text:span><text:span text:style-name="T67"><text:s/></text:span><text:span text:style-name="T68">el ejercicio de sus actividades profesionales.</text:span></text:p>
        </text:list-item>
        <text:list-item>
          <text:p text:style-name="P69">Asesorar y orientar a sus miembros acerca del contenido de la normativa pesquera y, en particular, sobre ayudas, subvenciones y programas establecidos por las distintas administraciones públicas.</text:p>
        </text:list-item>
        <text:list-item>
          <text:p text:style-name="P70">Adoptar las medidas necesarias para la aplicación de la política pesquera<text:s/>comunitaria.</text:p>
        </text:list-item>
        <text:list-item>
          <text:p text:style-name="P71">Aquellas otras funciones que le encomiende la Administración en atención a su condición de órganos de colaboración y consulta, así como las que, en su caso, se determinen reglamentariamente.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34in"/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text-align="justify" fo:margin-left="0.0722in" fo:margin-right="0.0756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1LVL5" text:bullet-char="•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bullet>
      <text:list-level-style-bullet text:level="6" text:style-name="WW_CharLFO1LVL6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7" text:style-name="WW_CharLFO1LVL7" text:bullet-char="•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bullet>
      <text:list-level-style-bullet text:level="8" text:style-name="WW_CharLFO1LVL8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9" text:style-name="WW_CharLFO1LVL9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27in" text:min-label-width="0.1645in" text:list-level-position-and-space-mode="label-alignment">
          <style:list-level-label-alignment text:label-followed-by="listtab" fo:margin-left="0.5916in" fo:text-indent="-0.164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bullet text:level="3" text:style-name="WW_CharLFO2LVL3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4" text:style-name="WW_CharLFO2LVL4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5" text:style-name="WW_CharLFO2LVL5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6" text:style-name="WW_CharLFO2LVL6" text:bullet-char="•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bullet>
      <text:list-level-style-bullet text:level="7" text:style-name="WW_CharLFO2LVL7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2LVL8" text:bullet-char="•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bullet>
      <text:list-level-style-bullet text:level="9" text:style-name="WW_CharLFO2LVL9" text:bullet-char="•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cion Gac Gran Canaria</meta:initial-creator>
    <dc:creator>Administracion Gac Gran Canaria</dc:creator>
    <meta:creation-date>2025-11-05T13:32:00Z</meta:creation-date>
    <dc:date>2025-11-05T13:32:00Z</dc:date>
    <meta:print-date>2024-07-16T13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063" meta:row-count="21" meta:non-whitespace-character-count="2597"/>
  </office:meta>
</office:document-meta>
</file>